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932cm"/>
    </style:style>
    <style:style style:name="Tabela1.B" style:family="table-column">
      <style:table-column-properties style:column-width="12.053cm"/>
    </style:style>
    <style:style style:name="Tabela1.1" style:family="table-row">
      <style:table-row-properties style:min-row-height="1.29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2.598cm"/>
    </style:style>
    <style:style style:name="Tabela2.C" style:family="table-column">
      <style:table-column-properties style:column-width="3.935cm"/>
    </style:style>
    <style:style style:name="Tabela2.D" style:family="table-column">
      <style:table-column-properties style:column-width="5.4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0.864cm"/>
    </style:style>
    <style:style style:name="Tabela3.B" style:family="table-column">
      <style:table-column-properties style:column-width="4.503cm"/>
    </style:style>
    <style:style style:name="Tabela3.C" style:family="table-column">
      <style:table-column-properties style:column-width="2.655cm"/>
    </style:style>
    <style:style style:name="Tabela3.D" style:family="table-column">
      <style:table-column-properties style:column-width="2.648cm"/>
    </style:style>
    <style:style style:name="Tabela3.F" style:family="table-column">
      <style:table-column-properties style:column-width="2.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_20_Spacing">
      <style:text-properties style:font-name="Times New Roman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No_20_Spacing">
      <style:paragraph-properties fo:text-align="end" style:justify-single-word="false"/>
      <style:text-properties style:font-name="Times New Roman" style:font-name-complex="Times New Roman1"/>
    </style:style>
    <style:style style:name="P9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No_20_Spacing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text-properties fo:font-size="8pt" style:font-size-asian="8pt" style:font-size-complex="8pt"/>
    </style:style>
    <style:style style:name="P17" style:family="paragraph" style:parent-style-name="No_20_Spacing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No_20_Spacing">
      <style:text-properties fo:font-size="10pt" style:font-size-asian="10pt" style:font-size-complex="10pt"/>
    </style:style>
    <style:style style:name="P19" style:family="paragraph" style:parent-style-name="No_20_Spacing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21" style:family="paragraph" style:parent-style-name="No_20_Spacing">
      <style:paragraph-properties fo:margin-top="0cm" fo:margin-bottom="0cm" fo:line-height="100%"/>
      <style:text-properties fo:font-size="28pt" fo:font-weight="bold" style:font-size-asian="28pt" style:font-weight-asian="bold" style:font-size-complex="28pt"/>
    </style:style>
    <style:style style:name="P22" style:family="paragraph" style:parent-style-name="No_20_Spacing">
      <style:paragraph-properties fo:margin-top="0cm" fo:margin-bottom="0cm" fo:line-height="100%"/>
      <style:text-properties fo:font-weight="bold" style:font-weight-asian="bold"/>
    </style:style>
    <style:style style:name="P23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4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No_20_Spacing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No_20_Spacing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No_20_Spacing" style:master-page-name="Standard">
      <style:paragraph-properties style:page-number="auto"/>
      <style:text-properties style:font-name="Times New Roman" style:language-asian="pl" style:country-asian="PL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Bookmark"/>Załącznik nr 1</text:p>
      <text:p text:style-name="P5">DEKLARACJA KLUBU</text:p>
      <text:p text:style-name="P5">DOTYCZĄCA ROZLICZENIA DELEGACJI SĘDZIOWSKICH</text:p>
      <text:p text:style-name="P5">Z TYTUŁU PROWADZENIA ZAWODÓW ZA POŚREDNICTWEM</text:p>
      <text:p text:style-name="P5"><text:s/>BIURA PPN Oświęcim</text:p>
      <text:p text:style-name="P5"/>
      <text:p text:style-name="P4"/>
      <text:p text:style-name="P5"/>
      <text:p text:style-name="P5">DANE KLUB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 KLUBU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5">NIP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5">ADRES KLUBU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5">ADRES DO KORESPONDENCJI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B1" office:value-type="string">
            <text:p text:style-name="P25">ADRES KORESPONDENCYJNY </text:p>
            <text:p text:style-name="P25">E-MAIL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5">NAZWA BANKU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5">NUMER RACHUNKU BANKOWEGO</text:p>
          </table:table-cell>
          <table:table-cell table:style-name="Tabela1.B1" office:value-type="string">
            <text:p text:style-name="P21"/>
          </table:table-cell>
        </table:table-row>
      </table:table>
      <text:p text:style-name="P4"/>
      <text:p text:style-name="P5">DANE OSOB REPREZENTUJĄCYCH KLUB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IMIĘ I NAZWISKO</text:p>
          </table:table-cell>
          <table:table-cell table:style-name="Tabela2.A1" office:value-type="string">
            <text:p text:style-name="P26">FUNKCJA</text:p>
          </table:table-cell>
          <table:table-cell table:style-name="Tabela2.A1" office:value-type="string">
            <text:p text:style-name="P26">NUMER TELEFONU</text:p>
          </table:table-cell>
          <table:table-cell table:style-name="Tabela2.A1" office:value-type="string">
            <text:p text:style-name="P26">SERIA I NR DOWODU OSOBISTEGO</text:p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/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/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2">Niniejszym deklarujemy, że upoważniamy Biuro Podokręgu Piłki Nożnej w Oświęcimiu do rozliczenia delegacji sędziowskich za jego pośrednictwem w ramach organizowanych przez Małopolski Związek Piłki Nożnej rozgrywek, według stawek przyjętych Uchwałą Prezydium Zarządu Małopolskiego Związku Piłki Nożnej, której treść jest nam znana. </text:p>
      <text:p text:style-name="P2">Deklaracja dotyczy wszystkich drużyn naszego klubu występujących w rozgrywkach Małopolskiego Związku Piłki Nożnej. </text:p>
      <text:p text:style-name="P2">Jednocześnie oświadczamy, że zapoznaliśmy się z treścią Uchwały nr 5/2024 <text:s/>z dnia 27.02.2024, która reguluje zasady rozliczenia delegacji sędziowskich. </text:p>
      <text:p text:style-name="P19"/>
      <text:p text:style-name="P19">……………………………………………………..</text:p>
      <text:p text:style-name="P11">(podpis, pieczątka)</text:p>
      <text:p text:style-name="P2"/>
      <text:p text:style-name="P2"><text:soft-page-break/>Wyrażam zgodę na przetwarzanie moich danych osobowych <text:s/>zawartych w oświadczeniu Klubu do celów podatkowych przez PPN Oświęcim, zgodnie z art.6 ust.1 lit.a ogólnego rozporządzenia o ochronie danych osobowych z dnia 27 kwietnia 2016 r. (Dz. Urz.UE L 119 z 04.05.2016).</text:p>
      <text:p text:style-name="P2"/>
      <text:p text:style-name="P2"/>
      <text:p text:style-name="P1"><text:span text:style-name="T1">…………………………… <text:s text:c="61"/>….………………………………… </text:span><text:span text:style-name="T2">Miejscowość i data <text:s text:c="106"/>Podpis czytelny osoby do kontaktu w Klubie</text:span></text:p>
      <text:p text:style-name="Standard"><text:span text:style-name="T1">…………………………… <text:s text:c="61"/>…………………………………</text:span><text:span text:style-name="T2"> Miejscowość i data <text:s text:c="106"/>Podpis czytelny osoby do kontaktu w Klubie</text:span></text:p>
      <text:p text:style-name="P2"/>
      <text:p text:style-name="P2"/>
      <text:p text:style-name="P2">Wyrażam zgodę na przetwarzanie danych osobowych <text:s/>zawartych w oświadczeniu Klubu do celów podatkowych przez PPN Oświęcim, zgodnie postanowieni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rz. UE L 2016 Nr 119, s.1).</text:p>
      <text:p text:style-name="P2"/>
      <text:p text:style-name="P1"><text:span text:style-name="T1">…………………………… <text:s text:c="64"/>………………………………… <text:s text:c="5"/></text:span><text:span text:style-name="T2">Miejscowość i data <text:s text:c="107"/>Podpis czytelny osoby do kontaktu w Klubie</text:span></text:p>
      <text:p text:style-name="P3"><text:span text:style-name="T1">…………………………… <text:s text:c="64"/>…………………………………</text:span><text:span text:style-name="T2"> <text:s text:c="11"/>Miejscowość i data <text:s text:c="109"/>Podpis czytelny osoby do kontaktu w Klubie</text:span></text:p>
      <text:p text:style-name="Standard"/>
      <text:p text:style-name="P2">Upoważniamy Prezesa Podokręgu Piłki Nożnej w Oświęcimiu do udzielenia dalszego pełnomocnictwa wskazanej przez niego osobie do reprezentowania naszego klubu przed organami skarbowymi oraz Zakładem Ubezpieczeń Społecznych w celu realizacji ww. Uchwały.</text:p>
      <text:p text:style-name="P2"/>
      <text:p text:style-name="P1"><text:span text:style-name="T1">…………………………… <text:s text:c="64"/>………………………………… <text:s/></text:span><text:span text:style-name="T2">Miejscowość i data <text:s text:c="118"/>Podpis czytelny osoby upoważnionej</text:span></text:p>
      <text:p text:style-name="Standard"><text:span text:style-name="T1">…………………………… <text:s text:c="67"/>…………………………………</text:span><text:span text:style-name="T2"> <text:s text:c="4"/>Miejscowość i data <text:s text:c="119"/>Podpis czytelny osoby upoważnionej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6"/>
      <text:p text:style-name="P8"><text:soft-page-break/>…………………………….</text:p>
      <text:p text:style-name="P11">(miejscowość, data)</text:p>
      <text:p text:style-name="P6"/>
      <text:p text:style-name="P6">………………………………………..</text:p>
      <text:p text:style-name="P9">(Pieczątka Klubu)</text:p>
      <text:p text:style-name="P9"/>
      <text:p text:style-name="P9">Adres e-mail:…………………………………….</text:p>
      <text:p text:style-name="P14"/>
      <text:p text:style-name="P14">Podokręg Piłki Nożnej w Oświęcimiu</text:p>
      <text:p text:style-name="P12"/>
      <text:p text:style-name="P7"/>
      <text:p text:style-name="P15"><text:span text:style-name="T1">Klub…………………………………………………niniejszym deklaruje zlecenie rozliczenia obsługi sędziowskiej w sposób całkowity w</text:span><text:span text:style-name="T4"> </text:span><text:span text:style-name="T5">wiosennej 2026</text:span></text:p>
      <text:p text:style-name="P13"/>
      <text:p text:style-name="P16"/>
      <text:p text:style-name="P7">Opłaty sędziowskie będą dotyczyć drużyn* ( zalecamy zgłosić wszystkie drużyny do rozliczenia):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4">KLASA ROZGRYWKOWA</text:p>
          </table:table-cell>
          <table:table-cell table:style-name="Tabela3.A1" office:value-type="string">
            <text:p text:style-name="P24">LICZBA MECZÓW</text:p>
            <text:p text:style-name="P24">(jako gospodarze)</text:p>
          </table:table-cell>
          <table:table-cell table:style-name="Tabela3.A1" office:value-type="string">
            <text:p text:style-name="P24">LICZBA SĘDZIÓW</text:p>
            <text:p text:style-name="P24">(1 lub 3)</text:p>
          </table:table-cell>
          <table:table-cell table:style-name="Tabela3.A1" office:value-type="string">
            <text:p text:style-name="P24">Koszty sędziowskie</text:p>
            <text:p text:style-name="P24">(wypełnia ZPN)</text:p>
          </table:table-cell>
          <table:table-cell table:style-name="Tabela3.A1" office:value-type="string">
            <text:p text:style-name="P24">Obsługa Rachunków</text:p>
            <text:p text:style-name="P24">(wypełnia ZPN)</text:p>
          </table:table-cell>
        </table:table-row>
        <table:table-row table:style-name="Tabela3.1">
          <table:table-cell table:style-name="Tabela3.A2" office:value-type="string">
            <text:p text:style-name="P23">1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2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3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4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5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6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7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8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9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10.</text:p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</table:table>
      <text:p text:style-name="P9">*W przypadku braku terminarza proszę podać szacowaną liczbę meczów (na podstawie poprzednich sezonów)</text:p>
      <text:p text:style-name="P9"/>
      <text:p text:style-name="No_20_Spacing"><text:span text:style-name="T2">UWAGI DODATKOWE</text:span><text:span text:style-name="T1"> </text:span><text:span text:style-name="T6">…………………………..………………………………………………………………………………………………………………………</text:span></text:p>
      <text:p text:style-name="P9">(np. prośba o przedłużony termin płatności, rozłożenie na raty, wskazanie płatnika oraz terminu wystawienia dokumentów w związku z dotacjami/)</text:p>
      <text:p text:style-name="No_20_Spacing"><text:span text:style-name="T3">Informacje:</text:span><text:span text:style-name="T2"> Mecze Pucharu Polski oraz ewentualne baraże są rozliczane automatycznie wraz z rozliczeniami drużyny seniorów. Kluby zobowiązane są do zgłoszenia chęci rozliczenia innych zawodów niż rozgrywki ligowe. Kluby, które rozliczają się przez Biuro PPN <text:s/>nie płacą sędziom gotówką !</text:span></text:p>
      <text:p text:style-name="P18"/>
      <text:p text:style-name="P20">Potwierdzam zapoznanie się z postanowieniami Uchwały nr 5/2024z 27.02.2024 <text:s/>w sprawie rozliczania delegacji sędziowskich </text:p>
      <text:p text:style-name="P18"/>
      <text:p text:style-name="P19">……………………………………………………..</text:p>
      <text:p text:style-name="P17">(podpis, piecząt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egowość 2</meta:initial-creator>
    <dc:creator>k k</dc:creator>
    <meta:editing-cycles>8</meta:editing-cycles>
    <meta:creation-date>2023-07-29T06:04:00</meta:creation-date>
    <dc:date>2026-02-27T12:01:33.33</dc:date>
    <meta:editing-duration>PT1H30M55S</meta:editing-duration>
    <meta:generator>OpenOffice/4.1.15$Win32 OpenOffice.org_project/4115m2$Build-9813</meta:generator>
    <meta:document-statistic meta:table-count="3" meta:image-count="0" meta:object-count="0" meta:page-count="3" meta:paragraph-count="68" meta:word-count="495" meta:character-count="4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